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 van de kinderopvang Choorstraat 47, 2611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47, 2611JE Delft |het brandveilig gebruiken van het pand van de kinderopvang, 13-05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396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759</meta:user-defined>
    <meta:user-defined meta:name="DCTERMS.abstract">Choorstraat 47 Delft - melding brandveilig gebruike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 van de kinderopvang Choorstraat 47, 2611JE Delf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66</meta:user-defined>
    <meta:user-defined meta:name="OVERHEIDop.GmbID/DC.identifier">gmb-2025-213966</meta:user-defined>
    <meta:user-defined meta:name="OVERHEIDop.versieInformatie"/>
  </office:meta>
</office:document-meta>
</file>