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tterweck ong. in Wittem, Krijtrotsweg ong. in Epen en Reijmerstokkerdorpsstraat ong. in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ntvangen voor het opschonen en herinrichting van 3 voormalige kalkgroeves in het Geuldal op de locatie Botterweck ong. in Wittem, Krijtrotsweg ong. in Epen en Reijmerstokkerdorpsstraat ong. in Reijmerstok. De aanvraag is geregistreerd onder zaaknummer Z2025-0000035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39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Betreft: Aanvraag op locatie Botterweck ong. in Wittem, Krijtrotsweg ong. in Epen en Reijmerstokkerdorpsstraat ong. in Reijmerstok</meta:user-defined>
    <dc:language>nl</dc:language>
    <meta:user-defined meta:name="OVERHEIDop.locatietype/OVERHEIDop.gebiedsmarkering">Vlak</meta:user-defined>
    <meta:user-defined meta:name="DC.title">Kennisgeving ontvangst aanvraag omgevingsvergunning, Botterweck ong. in Wittem, Krijtrotsweg ong. in Epen en Reijmerstokkerdorpsstraat ong. in Reijmersto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64</meta:user-defined>
    <meta:user-defined meta:name="OVERHEIDop.GmbID/DC.identifier">gmb-2025-213964</meta:user-defined>
    <meta:user-defined meta:name="OVERHEIDop.versieInformatie"/>
  </office:meta>
</office:document-meta>
</file>