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untumdreef, Amsterdam - het kappen van een boom ten behoeve van de aanleg van een voetpad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kappen van een boom ten behoeve van de aanleg van een voetpad</text:p>
            <text:p text:style-name="common-al">Aanvrager: Gemeente Amsterdam</text:p>
            <text:p text:style-name="common-al">Zaaknummer: 13783654</text:p>
            <text:p text:style-name="common-al">DSO nummer: 2025050601827</text:p>
            <text:p text:style-name="common-al">Ontvangstdatum aanvraag: 06-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9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02885</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Huntumdreef, Amsterdam - het kappen van een boom ten behoeve van de aanleg van een voetpad - Gemeente Amsterdam</meta:user-defined>
    <meta:user-defined meta:name="DCTERMS.W3CDTF/DCTERMS.available">2025-05-16</meta:user-defined>
    <meta:user-defined meta:name="DCTERMS.W3CDTF/OVERHEIDop.jaargang">2025</meta:user-defined>
    <meta:user-defined meta:name="OVERHEIDop.publicationIssue">213962</meta:user-defined>
    <meta:user-defined meta:name="OVERHEIDop.GmbID/DC.identifier">gmb-2025-213962</meta:user-defined>
    <meta:user-defined meta:name="OVERHEIDop.versieInformatie"/>
  </office:meta>
</office:document-meta>
</file>