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rwerstraat 23, 1223 PM Hilversum, Sperwerstraat 23, Hilversum (plaatsen dakopbouw); 1705616; 14-05-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erwerstraat 23, 1223 PM Hilversum, Sperwerstraat 23, Hilversum (plaatsen dakopbouw); 1705616; 14-05-2025; Status: BOPA Vergunning verleend, gemeente Hilversum</text:p>
            <text:p text:style-name="common-al">
            
          </text:p>
            <text:p text:style-name="common-al">Verzenddatum: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5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5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616</meta:user-defined>
    <dc:language>nl</dc:language>
    <meta:user-defined meta:name="DC.title">Sperwerstraat 23, 1223 PM Hilversum, Sperwerstraat 23, Hilversum (plaatsen dakopbouw); 1705616; 14-05-2025; Status: BOPA Vergunning verleend, gemeente Hilversum</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192</meta:user-defined>
    <meta:user-defined meta:name="OVERHEIDop.publicationIssue">213959</meta:user-defined>
    <meta:user-defined meta:name="OVERHEIDop.GmbID/DC.identifier">gmb-2025-213959</meta:user-defined>
    <meta:user-defined meta:name="OVERHEIDop.versieInformatie"/>
  </office:meta>
</office:document-meta>
</file>