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atie 150 woningen Oosterhout aan Zuiderkruis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Zuiderkruis, Renovatie 150 woningen Oosterhout (1071205 ontvangen 08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12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395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205</meta:user-defined>
    <dc:language>nl</dc:language>
    <meta:user-defined meta:name="OVERHEIDop.locatietype/OVERHEIDop.gebiedsmarkering">Vlak</meta:user-defined>
    <meta:user-defined meta:name="DC.title">Aanvraag vergunning voor Renovatie 150 woningen Oosterhout aan Zuiderkruis te Oosterhou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3956</meta:user-defined>
    <meta:user-defined meta:name="OVERHEIDop.GmbID/DC.identifier">gmb-2025-213956</meta:user-defined>
    <meta:user-defined meta:name="OVERHEIDop.versieInformatie"/>
  </office:meta>
</office:document-meta>
</file>