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79, 4461RS Goes - Besluit op aanvraag Vergunning obstakels op openbare weg voor vrijhouden van parkeerplaats voor aan/afvoer materiaal van 13-5 tm 6-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Vergunning obstakels op openbare weg hebben verleend voor vrijhouden van parkeerplaats voor aan/afvoer materiaal van 13 mei 2025 tm 6 juni 2025 op de locatie Oude Singel 79, 4461RS Goes. Het besluit is geregistreerd onder nummer Z2025-00001197.</text:p>
            <text:p text:style-name="common-al">
            <text:span text:style-name="nadrukvet">Procedure</text:span>
          </text:p>
            <text:p text:style-name="common-al">Tegen een verleende vergunning kunnen belanghebbenden tot en met 2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9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97</meta:user-defined>
    <meta:user-defined meta:name="DCTERMS.abstract">Oude Singel 79, 4461RS Goes - Besluit op aanvraag Vergunning obstakels op openbare weg voor vrijhouden van parkeerplaats voor aan/afvoer materiaal van 13-5 tm 6-6-2025</meta:user-defined>
    <dc:language>nl</dc:language>
    <meta:user-defined meta:name="OVERHEIDop.locatietype/OVERHEIDop.gebiedsmarkering">Punt</meta:user-defined>
    <meta:user-defined meta:name="DC.title">Oude Singel 79, 4461RS Goes - Besluit op aanvraag Vergunning obstakels op openbare weg voor vrijhouden van parkeerplaats voor aan/afvoer materiaal van 13-5 tm 6-6-2025</meta:user-defined>
    <meta:user-defined meta:name="DCTERMS.W3CDTF/DCTERMS.available">2025-05-16</meta:user-defined>
    <meta:user-defined meta:name="DCTERMS.W3CDTF/OVERHEIDop.jaargang">2025</meta:user-defined>
    <meta:user-defined meta:name="OVERHEIDop.publicationIssue">213955</meta:user-defined>
    <meta:user-defined meta:name="OVERHEIDop.GmbID/DC.identifier">gmb-2025-213955</meta:user-defined>
    <meta:user-defined meta:name="OVERHEIDop.versieInformatie"/>
  </office:meta>
</office:document-meta>
</file>