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omme Spieringweg 217, Vijfhuizen - Brigitta Willems - het planologisch gebruik maken van strijdig medegebruik van hondenpension bij paarden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planologisch gebruik maken van strijdig medegebruik van hondenpension bij paardenhouderij. Melder: Brigitta Willems Ontvangstdatum melding: 14-09-2023 Zaaknummer: 1225080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413140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395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95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7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413140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Kromme Spieringweg 217, Vijfhuizen - Brigitta Willems - het planologisch gebruik maken van strijdig medegebruik van hondenpension bij paardenhouderij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953</meta:user-defined>
    <meta:user-defined meta:name="OVERHEIDop.GmbID/DC.identifier">gmb-2025-213953</meta:user-defined>
    <meta:user-defined meta:name="OVERHEIDop.versieInformatie"/>
  </office:meta>
</office:document-meta>
</file>