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tijdelijke inrit Sint Vincentiusstraat 93 in Ne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5 heeft de gemeente een melding ontvangen voor activiteiten waarvoor geen vergunningplicht geldt op locatie Sint Vincentiusstraat 93 in Neerkant. De melding is geregistreerd onder zaaknummer HZ-2025-0507. De melding betref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395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507</meta:user-defined>
    <meta:user-defined meta:name="DCTERMS.abstract">het aanleggen van een tijdelijke toegang tot een wei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tijdelijke inrit Sint Vincentiusstraat 93 in Neerkant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52</meta:user-defined>
    <meta:user-defined meta:name="OVERHEIDop.GmbID/DC.identifier">gmb-2025-213952</meta:user-defined>
    <meta:user-defined meta:name="OVERHEIDop.versieInformatie"/>
  </office:meta>
</office:document-meta>
</file>