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op Kooltuin 8-9 , Kooltuin 8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oltuin 8, 1811 MG Alkmaar<text:span text:style-name="nadrukvet">; </text:span>het plaatsen van een dakkapel op Kooltuin 8-9 </text:p>
            <text:p text:style-name="common-al">
            
          </text:p>
            <text:p text:style-name="common-al">Datum ontvangst: 19-03-2025</text:p>
            <text:p text:style-name="last-al">Zaaknummer: 00001085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9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5317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op Kooltuin 8-9 , Kooltuin 8, 1811 MG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47</meta:user-defined>
    <meta:user-defined meta:name="OVERHEIDop.GmbID/DC.identifier">gmb-2025-213947</meta:user-defined>
    <meta:user-defined meta:name="OVERHEIDop.versieInformatie"/>
  </office:meta>
</office:document-meta>
</file>