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bedrijf aan huis aan Akkerstraat 16 5528C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5 een omgevingsvergunning verleend. De gemeente geeft hiermee toestemming voor het oprichten van een bedrijf aan huis aan Akkerstraat 16 5528CH Hoogeloon. Het kenmerk van de gemeente voor deze zaak is ZBLA2024-0020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9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99</meta:user-defined>
    <meta:user-defined meta:name="DCTERMS.abstract">oprichten van een bedrijf aan huis</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bedrijf aan huis aan Akkerstraat 16 5528CH Hoogeloon</meta:user-defined>
    <meta:user-defined meta:name="DCTERMS.W3CDTF/DCTERMS.available">2025-05-16</meta:user-defined>
    <meta:user-defined meta:name="DCTERMS.W3CDTF/OVERHEIDop.jaargang">2025</meta:user-defined>
    <meta:user-defined meta:name="OVERHEIDop.publicationIssue">213946</meta:user-defined>
    <meta:user-defined meta:name="OVERHEIDop.GmbID/DC.identifier">gmb-2025-213946</meta:user-defined>
    <meta:user-defined meta:name="OVERHEIDop.versieInformatie"/>
  </office:meta>
</office:document-meta>
</file>