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de vloer op de 1ste verdieping aan de Zaailand 88, 8911 BM Leeuwarden (OV-2025-0293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wijderen van de vloer op de 1ste verdieping aan de Zaailand 88, 8911 BM Leeuwarden. Bij ons geregistreerd onder kenmerk: OV-2025-029349. De verzenddatum van de omgevingsvergunning is 14-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394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4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4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49</meta:user-defined>
    <dc:language>nl</dc:language>
    <meta:user-defined meta:name="OVERHEIDop.locatietype/OVERHEIDop.gebiedsmarkering">Punt</meta:user-defined>
    <meta:user-defined meta:name="DC.title">Verleende omgevingsvergunning voor het verwijderen van de vloer op de 1ste verdieping aan de Zaailand 88, 8911 BM Leeuwarden (OV-2025-029349)</meta:user-defined>
    <meta:user-defined meta:name="DCTERMS.W3CDTF/DCTERMS.available">2025-05-16</meta:user-defined>
    <meta:user-defined meta:name="DCTERMS.W3CDTF/OVERHEIDop.jaargang">2025</meta:user-defined>
    <meta:user-defined meta:name="OVERHEIDop.publicationIssue">213941</meta:user-defined>
    <meta:user-defined meta:name="OVERHEIDop.GmbID/DC.identifier">gmb-2025-213941</meta:user-defined>
    <meta:user-defined meta:name="OVERHEIDop.versieInformatie"/>
  </office:meta>
</office:document-meta>
</file>