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office:automatic-styles>
  <office:body>
    <office:text>
      <text:p text:style-name="new_page_staatscourant"/>
      <text:p text:style-name="single-kop-titel">Kaders verblijfsrecreatie gemeente Loss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gemeenten Dinkelland, Losser, Oldenzaal en Tubbergen werken intensief samen op het gebied van recreatie en toerisme. Dit heeft in 2018 geleid tot de “Nota Verblijfsrecreatie Noordoost Twente 2018”. De gemeenteraad van Losser heeft deze beleidsnota op 16 oktober 2018 vastgesteld. Hierin wordt ingegaan op de kaders waarbinnen de verschillende vormen van verblijfsrecreatie zich kunnen blijven ontwikkelen. In de praktijk blijkt echter dat de huidige nota op onderdelen te weinig handvatten biedt om voldoende te kunnen sturen op de recreatieve meerwaarde van verblijfsrecreatieve initiatieven. Ook kent de nota enkele begrippen die voor meerdere uitleggen vatbaar zijn. Daarnaast geven de ontwikkelingen in de verblijfsrecreatieve sector zelf aanleiding om de beleidsnota te actualiseren en vernieuwen. Zo is er in 2023 in opdracht van de eerdergenoemde gemeenten onderzoek<text:note text:id="noot_id1-3-2-2-1-2-2-1" text:note-class="footnote"><text:note-citation text:label="1">1</text:note-citation><text:note-body><text:p text:style-name="noot.al">Onderzoek verblijfsrecreatie Noordoost Twente, juli 2023, Bureau voor Ruimte en Vrije Tijd</text:p></text:note-body></text:note> verricht naar de marktruimte voor nieuwe initiatieven en kansrijke doelgroepen. Daaruit volgt onder meer de aanbeveling om bij nieuwe initiatieven rekening te houden met het onderscheidend vermogen, te focussen op bepaalde doelgroepen en om hiervoor duidelijke randvoorwaarden en kaders op te stellen. Met het voorliggende beleidskader ‘Kaders verblijfsrecreatie gemeente Losser’ wordt voorzien in deze duidelijke randvoorwaarden en kaders. Ook kan met dit kader beter worden gestuurd op de recreatieve meerwaarde van initiatieven voor de gemeente Losser. Ook de andere gemeenten in Noordoost Twente passen hun beleid op deze punten aan. </text:p>
            </text:section>
            <text:section text:name="artikel_id1-3-2-2-1-3" text:style-name="artikel">
              <text:p text:style-name="artikel_kop_titel"><text:span text:style-name="artikel_kop_label"/> <text:span text:style-name="artikel_kop_nr">1.2</text:span> Doel van het beleidskader</text:p>
              <text:p text:style-name="al">Het doel van dit beleid is het geven van duidelijke kaders waarbinnen de verschillende vormen van verblijfsrecreatie zich in de toekomst kunnen (blijven) ontwikkelen.</text:p>
            </text:section>
            <text:section text:name="artikel_id1-3-2-2-1-4" text:style-name="artikel">
              <text:p text:style-name="artikel_kop_titel"><text:span text:style-name="artikel_kop_label"/> <text:span text:style-name="artikel_kop_nr">1.3</text:span> Maatwerk en flexibiliteit</text:p>
              <text:p text:style-name="al">Maatwerk en flexibiliteit zijn leidende principes in dit beleidskader. Past een recreatieve ontwikkeling niet direct binnen het beleidskader, dan kijken we toch of er redenen zijn om het plan mogelijk te maken. We hanteren hiermee de “ja, mits” benadering en willen ruimte bieden aan lokaal maatwerk. Wel dient daarbij altijd voldaan te worden aan de algemene voorwaarden (zie hoofdstuk 2). </text:p>
            </text:section>
            <text:section text:name="artikel_id1-3-2-2-1-5" text:style-name="artikel">
              <text:p text:style-name="artikel_kop_titel"><text:span text:style-name="artikel_kop_label"/> <text:span text:style-name="artikel_kop_nr">1.4</text:span> Leeswijzer </text:p>
              <text:p text:style-name="al">Na deze inleiding wordt in hoofdstuk 2 ingegaan op de algemene voorwaarden waar een verblijfsrecreatieve ontwikkeling aan moet voldoen. De begrippen die van toepassing zijn op dit beleidskader zijn opgenomen in hoofdstuk 3. Hoofdstuk 4 bevat de voorwaarden en kaders voor verblijfsrecreatie als hoofdfunctie, hierbij moet gedacht worden aan de recreatieterreinen en hotels in onze gemeente. In hoofdstuk 5 wordt ingegaan op verblijfsrecreatie als neven- en/of ondergeschikte functie bij de functies wonen, agrarisch erf en voormalige agrarisch erf. Tot slot wordt in hoofdstuk 6 ingegaan op de juridische status van dit beleidskader. </text:p>
            </text:section>
            <text:p text:style-name="hoofdstuk_bottom"/>
          </text:section>
          <text:section text:name="hoofdstuk_id1-3-2-2-2" text:style-name="hoofdstuk">
            <text:p text:style-name="hoofdstuk_kop"><text:span text:style-name="label"/> <text:span text:style-name="nr">2.</text:span> Algemene randvoorwaarden</text:p>
            <text:section text:name="artikel_id1-3-2-2-2-2" text:style-name="artikel">
              <text:p text:style-name="artikel_kop_titel"><text:span text:style-name="artikel_kop_label"/> </text:p>
              <text:p text:style-name="al">In dit hoofdstuk worden de algemene randvoorwaarden beschreven waaraan bij elke verblijfsrecreatieve ontwikkeling voldaan moet worden met het oog op een ‘evenwichtige toedeling van functies aan locaties’. Bij toepassing van het beleidskader zal <text:span text:style-name="nadrukondlijn">in elk geval</text:span> voldaan moeten worden aan deze randvoorwaarden. De gemeente bepaalt na afweging van alle relevante belangen of aan deze voorwaarden voldaan wordt.</text:p>
              <text:list text:style-name="id1-3-2-2-2-2-3">
                <text:list-item text:style-override="id1-3-2-2-2-2-3-1">
                  <text:number>1.</text:number>
                  <text:p text:style-name="al">Er moet sprake zijn van marktconforme en gebiedspassende verblijfsrecreatieve bedrijvigheid.</text:p>
                </text:list-item>
                <text:list-item text:style-override="id1-3-2-2-2-2-3-2">
                  <text:number>2.</text:number>
                  <text:p text:style-name="al">De ontwikkeling dient bij te dragen aan differentiatie en vernieuwing van het bestaande aanbod en/of heeft een aantoonbare meerwaarde voor het verblijfsrecreatieve product binnen de gemeente. </text:p>
                </text:list-item>
                <text:list-item text:style-override="id1-3-2-2-2-2-3-3">
                  <text:number>3.</text:number>
                  <text:p text:style-name="al">Met een bedrijfsplan dient de meerwaarde aantoonbaar gemaakt te worden (economische haalbaarheid, marktbehoefte etc.). Initiatiefnemers kunnen het plan bij voorkeur laten onderbouwen door een vakkundig extern adviseur. </text:p>
                </text:list-item>
                <text:list-item text:style-override="id1-3-2-2-2-2-3-4">
                  <text:number>4.</text:number>
                  <text:p text:style-name="al">Permanente bewoning is niet toegestaan.</text:p>
                </text:list-item>
              </text:list>
              <text:p text:style-name="al">Naast de hiervoor genoemde voorwaarden, gelden ook de volgende voorwaarden die op alle ontwikkelingen in het buitengebied van toepassing zijn:</text:p>
              <text:list text:style-name="id1-3-2-2-2-2-5">
                <text:list-item text:style-override="id1-3-2-2-2-2-5-1">
                  <text:number>5.</text:number>
                  <text:p text:style-name="al">Elke ontwikkeling moet per saldo leiden tot een verbetering van de ruimtelijke kwaliteit; </text:p>
                </text:list-item>
                <text:list-item text:style-override="id1-3-2-2-2-2-5-2">
                  <text:number>6.</text:number>
                  <text:p text:style-name="al">Bij elke ontwikkeling hoort een basisinspanning in de vorm van een goede ruimtelijke en landschappelijke inpassing: vorm en situering van gebouwen en erfbeplanting (uiteengezet in locatie, sortiment, aantallen, plantmaat en, indien van toepassing, plantverband/ onderlinge afstand);</text:p>
                </text:list-item>
                <text:list-item text:style-override="id1-3-2-2-2-2-5-3">
                  <text:number>7.</text:number>
                  <text:p text:style-name="al">De geboden ontwikkelingsruimte dient in balans te zijn met de investeringen in de ruimtelijke kwaliteit;</text:p>
                </text:list-item>
                <text:list-item text:style-override="id1-3-2-2-2-2-5-4">
                  <text:number>8.</text:number>
                  <text:p text:style-name="al">De ontwikkeling dient naar aard en omvang passend te zijn op de locatie en de gebiedskenmerken van het type landschap;</text:p>
                </text:list-item>
                <text:list-item text:style-override="id1-3-2-2-2-2-5-5">
                  <text:number>9.</text:number>
                  <text:p text:style-name="al">De bestaande infrastructuur moet in principe toereikend zijn voor de nieuwe activiteit, er mag geen sprake zijn van een onevenredige toename van verkeer. Indien een aanpassing van de infrastructuur benodigd en aanvaardbaar is, komen de kosten hiervoor voor rekening van aanvrager;</text:p>
                </text:list-item>
                <text:list-item text:style-override="id1-3-2-2-2-2-5-6">
                  <text:number>10.</text:number>
                  <text:p text:style-name="al">Parkeren dient op eigen erf plaats te vinden;</text:p>
                </text:list-item>
                <text:list-item text:style-override="id1-3-2-2-2-2-5-7">
                  <text:number>11.</text:number>
                  <text:p text:style-name="al">De ontwikkeling mag niet leiden tot een onaanvaardbaar woon- en leefklimaat;</text:p>
                </text:list-item>
                <text:list-item text:style-override="id1-3-2-2-2-2-5-8">
                  <text:number>12.</text:number>
                  <text:p text:style-name="al">Er mag geen onevenredige afbreuk worden gedaan aan de in de omgeving aanwezige functies en waarden;</text:p>
                </text:list-item>
                <text:list-item text:style-override="id1-3-2-2-2-2-5-9">
                  <text:number>13.</text:number>
                  <text:p text:style-name="al">Er mag geen onevenredige afbreuk worden gedaan aan de belangen van derden.</text:p>
                </text:list-item>
              </text:list>
            </text:section>
            <text:p text:style-name="hoofdstuk_bottom"/>
          </text:section>
          <text:section text:name="hoofdstuk_id1-3-2-2-3" text:style-name="hoofdstuk">
            <text:p text:style-name="hoofdstuk_kop"><text:span text:style-name="label"/> <text:span text:style-name="nr">3.</text:span> Begrippenlijst</text:p>
            <text:section text:name="artikel_id1-3-2-2-3-2" text:style-name="artikel">
              <text:p text:style-name="artikel_kop_titel"><text:span text:style-name="artikel_kop_label"/> <text:span text:style-name="artikel_kop_nr"/> </text:p>
              <text:p text:style-name="al">Bij de toepassing van dit beleidskader zijn de volgende begrippen van toepassing.</text:p>
              <text:p text:style-name="al"/>
              <text:p text:style-name="al">
              <text:span text:style-name="nadrukcur">
                <text:span text:style-name="nadrukondlijn">Agrarisch bedrijf</text:span>
              </text:span>
            </text:p>
              <text:p text:style-name="al">Een bedrijf dat is gericht op het voortbrengen van producten door middel van het telen van gewassen en/of door middel van het houden van dieren, met inbegrip van productiegerichte paardenhouderijen;</text:p>
              <text:p text:style-name="al"/>
              <text:p text:style-name="al">
              <text:span text:style-name="nadrukcur">
                <text:span text:style-name="nadrukondlijn">Agrarisch erf</text:span>
              </text:span>
            </text:p>
              <text:p text:style-name="al">Bebouwd of onbebouwd perceel, of een gedeelte daarvan, dat direct is gelegen bij een hoofdgebouw en in feitelijk opzicht is ingericht ten dienste van het agrarisch bedrijf, waarbij het omgevingsplan die inrichting niet verbiedt.</text:p>
              <text:p text:style-name="al"/>
              <text:p text:style-name="al">
              <text:span text:style-name="nadrukcur">
                <text:span text:style-name="nadrukondlijn">(Voormalige) agrarische bedrijfsgebouwen</text:span>
              </text:span>
            </text:p>
              <text:p text:style-name="al">Gebouwen, geen bedrijfswoningen zijnde, die in gebruik zijn of in gebruik zijn geweest ten behoeve van een agrarisch bedrijf.</text:p>
              <text:p text:style-name="al"/>
              <text:p text:style-name="al">
              <text:span text:style-name="nadrukcur">
                <text:span text:style-name="nadrukondlijn">Bed </text:span>
              </text:span>
              <text:span text:style-name="nadrukcur">
                <text:span text:style-name="nadrukondlijn">and</text:span>
              </text:span>
              <text:span text:style-name="nadrukcur">
                <text:span text:style-name="nadrukondlijn">Breakfast</text:span>
              </text:span>
              <text:span text:style-name="nadrukcur">
                <text:span text:style-name="nadrukondlijn"> (B&amp;B)</text:span>
              </text:span>
            </text:p>
              <text:p text:style-name="al">Een kleinschalige vorm van recreatief nachtverblijf veelal gericht op kortdurend verblijf inclusief het serveren van ontbijt. De verblijfsvorm is gevestigd in een woonhuis en wordt gerund door de eigenaren van het betreffende huis. </text:p>
              <text:p text:style-name="al"/>
              <text:p text:style-name="al">
              <text:span text:style-name="nadrukcur">
                <text:span text:style-name="nadrukondlijn">Gebouw</text:span>
              </text:span>
            </text:p>
              <text:p text:style-name="al">Elk bouwwerk, dat een voor mensen toegankelijke, overdekte, geheel of gedeeltelijk met wanden omsloten ruimte vormt.</text:p>
              <text:p text:style-name="al"/>
              <text:p text:style-name="al">
              <text:span text:style-name="nadrukcur">
                <text:span text:style-name="nadrukondlijn">Groepsaccommodatie</text:span>
              </text:span>
            </text:p>
              <text:p text:style-name="al">Een verblijf met minimaal tien slaapplaatsen bedoeld voor recreatief nachtverblijf. Het verblijf kent gemeenschappelijk gebruik van diverse voorzieningen.</text:p>
              <text:p text:style-name="al"/>
              <text:p text:style-name="al">
              <text:span text:style-name="nadrukcur">
                <text:span text:style-name="nadrukondlijn">Hotel </text:span>
              </text:span>
            </text:p>
              <text:p text:style-name="al">Een hotel is een verblijfsvorm, onder de functie (bestemming) horeca, waar recreatief nachtverblijf wordt aangeboden in de vorm van overwegend een- en tweepersoonskamers tegen boeking per nacht. In een hotel kunnen faciliteiten aanwezig zijn zoals een restaurant, een bar, een lounge, vergaderruimte, fitnessruimte, en/of een zwembad.</text:p>
              <text:p text:style-name="al"/>
              <text:p text:style-name="al">
              <text:span text:style-name="nadrukcur">
                <text:span text:style-name="nadrukondlijn">Kampeerboerderij</text:span>
              </text:span>
            </text:p>
              <text:p text:style-name="al">Een verblijf met minimaal tien slaapplaatsen bedoeld voor recreatief nachtverblijf en veelal gericht op (jeugd)verenigingen, scholen en overige jongerengroepen. Het verblijf kent gemeenschappelijk gebruik van sanitaire voorzieningen, keuken, overige verblijfsruimten en slaapzalen. </text:p>
              <text:p text:style-name="al"/>
              <text:p text:style-name="al">
              <text:span text:style-name="nadrukcur">
                <text:span text:style-name="nadrukondlijn">Karakteristiek</text:span>
              </text:span>
            </text:p>
              <text:p text:style-name="al">Gebouwen die geen monument zijn maar wel positief bijdragen aan de bijzondere (bebouwings-)kenmerken van de plek, bijvoorbeeld door de situering, de bouwmassa, gevelcompositie en/of de bouwstijl, en waarvan de uitstraling om die reden het behouden waard is.</text:p>
              <text:p text:style-name="al"/>
              <text:p text:style-name="al">
              <text:span text:style-name="nadrukcur">
                <text:span text:style-name="nadrukondlijn">Kleinschalig kampeer- en camperterrein</text:span>
              </text:span>
            </text:p>
              <text:p text:style-name="al">Een kleinschalig terrein of kleinschalige plaats, geheel of gedeeltelijk ingericht om daarop gelegenheid te geven tot het plaatsen van kampeermiddelen ten behoeve van recreatief (nacht)verblijf. Het gaat om een vorm van verblijfsrecreatie waarbij de beleving van het platteland centraal staat. Het verblijf is gesitueerd op een (voormalig) agrarisch erf.</text:p>
              <text:p text:style-name="al"/>
              <text:p text:style-name="al">
              <text:span text:style-name="nadrukcur">
                <text:span text:style-name="nadrukondlijn">Mobiel kampeermiddel </text:span>
              </text:span>
            </text:p>
              <text:p text:style-name="al">Een mobiel en/of demontabel onderkomen bedoeld voor recreatief nachtverblijf. Hieronder kan onder andere een tent, tentwagen, kampeerauto, caravan of camper verstaan worden. </text:p>
              <text:p text:style-name="al"/>
              <text:p text:style-name="al">
              <text:span text:style-name="nadrukcur">
                <text:span text:style-name="nadrukondlijn">Plattelandskamer</text:span>
              </text:span>
            </text:p>
              <text:p text:style-name="al">Een (deel van) een (voormalig) agrarisch gebruikt gebouw dat blijvend bedoeld is voor recreatief nachtverblijf. Het gaat om een vorm van verblijfsrecreatie waarbij de beleving van het platteland centraal staat. Het verblijf is gesitueerd op een (voormalig) agrarisch erf.</text:p>
              <text:p text:style-name="al"/>
              <text:p text:style-name="al">
              <text:span text:style-name="nadrukcur">
                <text:span text:style-name="nadrukondlijn">Recreatieterrein</text:span>
              </text:span>
            </text:p>
              <text:p text:style-name="al">Een terrein of plaats, geheel of gedeeltelijk ingericht om daarop gelegenheid te geven tot het plaatsen en/of geplaatst houden van accommodaties ten behoeve van recreatief (nacht)verblijf. Onder deze functie worden onder andere reguliere kampeerterreinen/campings, camperterreinen en terreinen met recreatiewoningen verstaan. </text:p>
              <text:p text:style-name="al"/>
              <text:p text:style-name="al">
              <text:span text:style-name="nadrukcur">
                <text:span text:style-name="nadrukondlijn">Recreatiewoning</text:span>
              </text:span>
            </text:p>
              <text:p text:style-name="al">Een op de grond staand gebouw c.q. complex van ruimten dat naar de aard en inrichting is bedoeld voor recreatief nachtverblijf, waarvan de gebruikers hun hoofdverblijf elders hebben.</text:p>
              <text:p text:style-name="al"/>
              <text:p text:style-name="al">
              <text:span text:style-name="nadrukcur">
                <text:span text:style-name="nadrukondlijn">Vast kampeermiddel </text:span>
              </text:span>
            </text:p>
              <text:p text:style-name="al">Een verblijfsvorm die gedurende langere tijd op een recreatieterrein op dezelfde plaats staat en dat door zijn plaatsing direct of indirect steun vindt in of op de grond. Hieronder kan onder andere een stacaravan, trekkershut of chalet worden verstaan. </text:p>
              <text:p text:style-name="al"/>
              <text:p text:style-name="al">
              <text:span text:style-name="nadrukcur">
                <text:span text:style-name="nadrukondlijn">Voormalig agrarisch bedrijf</text:span>
              </text:span>
            </text:p>
              <text:p text:style-name="al">Een bedrijf dat was gericht op het voortbrengen van producten door middel van het telen van gewassen en/of door middel van het houden van dieren, met inbegrip van productiegerichte paardenhouderijen. </text:p>
              <text:p text:style-name="al"/>
              <text:p text:style-name="al">
              <text:span text:style-name="nadrukcur">
                <text:span text:style-name="nadrukondlijn">Voormalig agrarisch erf</text:span>
              </text:span>
            </text:p>
              <text:p text:style-name="al">Bebouwd of onbebouwd perceel, of een gedeelte daarvan, dat direct is gelegen bij een hoofdgebouw en in feitelijk opzicht was ingericht ten dienste van het agrarisch bedrijf.</text:p>
            </text:section>
            <text:p text:style-name="hoofdstuk_bottom"/>
          </text:section>
          <text:section text:name="hoofdstuk_id1-3-2-2-4" text:style-name="hoofdstuk">
            <text:p text:style-name="hoofdstuk_kop"><text:span text:style-name="label"/> <text:span text:style-name="nr">4.</text:span> Verblijfsrecreatie als hoofdfunctie</text:p>
            <text:section text:name="artikel_id1-3-2-2-4-2" text:style-name="artikel">
              <text:p text:style-name="artikel_kop_titel"><text:span text:style-name="artikel_kop_label"/> </text:p>
              <text:p text:style-name="al">Initiatieven gericht op logiesverstrekking, onder de noemer verblijfsrecreatie dan wel recreatief nachtverblijf als hoofdfunctie, zijn onder de gestelde voorwaarden toegestaan bij de functies ‘recreatieterrein’ en ‘hotel’.</text:p>
            </text:section>
            <text:section text:name="artikel_id1-3-2-2-4-3" text:style-name="artikel">
              <text:p text:style-name="artikel_kop_titel"><text:span text:style-name="artikel_kop_label"/> <text:span text:style-name="artikel_kop_nr">4.1</text:span> Recreatieterrein</text:p>
              <text:p text:style-name="al">
              <text:span text:style-name="nadrukvet">Voorwaarden en kaders recreatieterrein:</text:span>
            </text:p>
              <text:list text:style-name="id1-3-2-2-4-3-3">
                <text:list-item text:style-override="id1-3-2-2-4-3-3-1">
                  <text:number>•</text:number>
                  <text:p text:style-name="al">De exploitatie van een recreatieterrein is jaarrond toegestaan.</text:p>
                </text:list-item>
                <text:list-item text:style-override="id1-3-2-2-4-3-3-2">
                  <text:number>•</text:number>
                  <text:p text:style-name="al">Inzet op versterking van bestaande recreatieterreinen (uitbreiding, herinrichting etc.) boven nieuwvestiging. </text:p>
                </text:list-item>
                <text:list-item text:style-override="id1-3-2-2-4-3-3-3">
                  <text:number>•</text:number>
                  <text:p text:style-name="al">Het maximaal aantal eenheden en de type verblijfsvormen worden per recreatieterrein vastgelegd in het omgevingsplan. </text:p>
                </text:list-item>
                <text:list-item text:style-override="id1-3-2-2-4-3-3-4">
                  <text:number>•</text:number>
                  <text:p text:style-name="al">Kampeermiddelen zijn toegestaan. </text:p>
                </text:list-item>
                <text:list-item text:style-override="id1-3-2-2-4-3-3-5">
                  <text:number>•</text:number>
                  <text:p text:style-name="al">Recreatiewoningen zijn toegestaan. De maximale inhoud bedraagt 300 m3. </text:p>
                </text:list-item>
                <text:list-item text:style-override="id1-3-2-2-4-3-3-6">
                  <text:number>•</text:number>
                  <text:p text:style-name="al">Groepsaccommodaties zijn toegestaan.</text:p>
                </text:list-item>
                <text:list-item text:style-override="id1-3-2-2-4-3-3-7">
                  <text:number>•</text:number>
                  <text:p text:style-name="al">Eenheden bedoeld voor kampeermiddelen (vast en/of mobiel) op een recreatieterrein mogen niet zonder wijziging van het omgevingsplan ingericht worden voor andere verblijfsvormen. </text:p>
                </text:list-item>
                <text:list-item text:style-override="id1-3-2-2-4-3-3-8">
                  <text:number>•</text:number>
                  <text:p text:style-name="al">Het parkeren van de auto’s van gasten en bezoekers op het terrein moet binnen de grenzen van het terrein plaatsvinden. Als richtlijn wordt hiervoor de geldende norm van het CROW gehanteerd. </text:p>
                </text:list-item>
                <text:list-item text:style-override="id1-3-2-2-4-3-3-9">
                  <text:number>•</text:number>
                  <text:p text:style-name="al">Horeca-activiteiten zijn zowel als ondergeschikte- als nevenfunctie toegestaan op een recreatieterrein. Bij een ondergeschikte functie is er sprake van een activiteit enkel ingericht voor de verblijfsgast op het recreatieterrein. Bij een nevenfunctie is de activiteit ingericht voor zowel de verblijfsgast als passanten. De gradatie van het type horeca betreft maatwerk. Bij de realisatie van een horeca-activiteit wordt er rekening gehouden met ruimtelijke effecten op de locatie (toestroom, parkeerdruk etc.). </text:p>
                </text:list-item>
              </text:list>
            </text:section>
            <text:section text:name="artikel_id1-3-2-2-4-4" text:style-name="artikel">
              <text:p text:style-name="artikel_kop_titel"><text:span text:style-name="artikel_kop_label"/> <text:span text:style-name="artikel_kop_nr">4.2</text:span> Hotel</text:p>
              <text:p text:style-name="al">
              <text:span text:style-name="nadrukvet">Voorwaarden en kaders hotels:</text:span>
            </text:p>
              <text:p text:style-name="al">Een hotel is dusdanig specifiek dat er geen nadere voorwaarden en kaders zijn vastgelegd buiten de normale wet- en regelgeving. Een nieuwe hotelfunctie betreft altijd maatwerk. </text:p>
            </text:section>
            <text:p text:style-name="hoofdstuk_bottom"/>
          </text:section>
          <text:section text:name="hoofdstuk_id1-3-2-2-5" text:style-name="hoofdstuk">
            <text:p text:style-name="hoofdstuk_kop"><text:span text:style-name="label"/> <text:span text:style-name="nr">5.</text:span> Verblijfsrecreatie als neven- en/of ondergeschikte functie</text:p>
            <text:section text:name="artikel_id1-3-2-2-5-2" text:style-name="artikel">
              <text:p text:style-name="artikel_kop_titel"><text:span text:style-name="artikel_kop_label"/> </text:p>
              <text:p text:style-name="al">Initiatieven gericht op logiesverstrekking, onder de noemer (verblijfs)recreatie dan wel recreatief nachtverblijf, als neven- en/of ondergeschikte activiteit zijn toegestaan bij de volgende functies en onder de gestelde voorwaarden.</text:p>
            </text:section>
            <text:section text:name="artikel_id1-3-2-2-5-3" text:style-name="artikel">
              <text:p text:style-name="artikel_kop_titel"><text:span text:style-name="artikel_kop_label"/> <text:span text:style-name="artikel_kop_nr">5.1</text:span> Wonen</text:p>
              <text:p text:style-name="al">De realisatie van een Bed and Breakfast (B&amp;B) is binnen een (bedrijfs)woning toegestaan.</text:p>
              <text:p text:style-name="al"/>
              <text:p text:style-name="al">
              <text:span text:style-name="nadrukvet">Voorwaarden en kaders Bed </text:span>
              <text:span text:style-name="nadrukvet">and</text:span>
              <text:span text:style-name="nadrukvet">Breakfast</text:span>
              <text:span text:style-name="nadrukvet"> (B&amp;B):</text:span>
            </text:p>
              <text:list text:style-name="id1-3-2-2-5-3-5">
                <text:list-item text:style-override="id1-3-2-2-5-3-5-1">
                  <text:number>•</text:number>
                  <text:p text:style-name="al">Exploitatie is jaarrond toegestaan. </text:p>
                </text:list-item>
                <text:list-item text:style-override="id1-3-2-2-5-3-5-2">
                  <text:number>•</text:number>
                  <text:p text:style-name="al">Alleen in het hoofdgebouw met een maximum aantal slaapplaatsen van acht. </text:p>
                </text:list-item>
                <text:list-item text:style-override="id1-3-2-2-5-3-5-3">
                  <text:number>•</text:number>
                  <text:p text:style-name="al">Het is niet toegestaan om nieuwe gebouwen toe te voegen voor de realisatie van een B&amp;B.</text:p>
                </text:list-item>
              </text:list>
            </text:section>
            <text:section text:name="artikel_id1-3-2-2-5-4" text:style-name="artikel">
              <text:p text:style-name="artikel_kop_titel"><text:span text:style-name="artikel_kop_label"/> <text:span text:style-name="artikel_kop_nr">5.2</text:span> Agrarisch erf en voormalig agrarisch erf</text:p>
              <text:p text:style-name="al">Onder de functie ‘agrarisch erf’ en ‘voormalig agrarisch erf’ worden diverse ontwikkelingen toegestaan. Het betreft plattelandskamers, een groepsaccommodatie en/of een kampeerboerderij en een kleinschalig kampeer- en/of camperterrein. Het gaat om initiatieven waarbij de beleving van het platteland en het (voormalige) agrarische erf centraal staat.</text:p>
              <text:p text:style-name="al"/>
              <text:p text:style-name="al">
              <text:span text:style-name="nadrukvet">Voorwaarden en kaders plattelandskamers</text:span>
            </text:p>
              <text:list text:style-name="id1-3-2-2-5-4-5">
                <text:list-item text:style-override="id1-3-2-2-5-4-5-1">
                  <text:number>•</text:number>
                  <text:p text:style-name="al">Exploitatie is jaarrond toegestaan.</text:p>
                </text:list-item>
                <text:list-item text:style-override="id1-3-2-2-5-4-5-2">
                  <text:number>•</text:number>
                  <text:p text:style-name="al">Moeten in (voormalige) agrarische bebouwing gerealiseerd worden, binnen de bestaande afmetingen van het huidige gebouw. Afwijkingen van deze afmetingen kunnen worden toegestaan, mits deze aantoonbaar noodzakelijk zijn ter verbetering van het aanzicht van het gebouw.</text:p>
                </text:list-item>
                <text:list-item text:style-override="id1-3-2-2-5-4-5-3">
                  <text:number>•</text:number>
                  <text:p text:style-name="al">Het aantal plattelandskamers in één gebouw bedraagt minimaal twee om de bedrijfsmatige exploitatie te waarborgen (= minimaal vier slaapplaatsen).</text:p>
                </text:list-item>
                <text:list-item text:style-override="id1-3-2-2-5-4-5-4">
                  <text:number>•</text:number>
                  <text:p text:style-name="al">Sanitaire voorzieningen, keuken en overige verblijfsruimten mogen per plattelandskamer worden ingericht.</text:p>
                </text:list-item>
              </text:list>
              <text:p text:style-name="al">
              <text:span text:style-name="nadrukvet">Voorwaarden en kaders groepsaccommodaties en/of kampeerboerderij</text:span>
            </text:p>
              <text:list text:style-name="id1-3-2-2-5-4-7">
                <text:list-item text:style-override="id1-3-2-2-5-4-7-1">
                  <text:number>•</text:number>
                  <text:p text:style-name="al">Exploitatie is jaarrond toegestaan.</text:p>
                </text:list-item>
                <text:list-item text:style-override="id1-3-2-2-5-4-7-2">
                  <text:number>•</text:number>
                  <text:p text:style-name="al">Inzet op versterking van bestaande groepsaccommodaties en kampeerboerderijen op (voormalige) agrarische erven (uitbreiding, herinrichting etc.) boven nieuwvestiging.</text:p>
                </text:list-item>
                <text:list-item text:style-override="id1-3-2-2-5-4-7-3">
                  <text:number>•</text:number>
                  <text:p text:style-name="al">Moeten in (voormalige) agrarische bebouwing gerealiseerd worden, binnen de bestaande afmetingen van het huidige gebouw. Afwijkingen van deze afmetingen kunnen worden toegestaan, mits deze aantoonbaar noodzakelijk zijn ter verbetering van het aanzicht van het gebouw.</text:p>
                </text:list-item>
                <text:list-item text:style-override="id1-3-2-2-5-4-7-4">
                  <text:number>•</text:number>
                  <text:p text:style-name="al">Het gebouw omvat minimaal tien slaapplaatsen voor recreatief nachtgebruik.</text:p>
                </text:list-item>
              </text:list>
              <text:p text:style-name="al">
              <text:span text:style-name="nadrukvet">Voorwaarden en kaders kleinschalige kampeer- en/of camperterrein</text:span>
            </text:p>
              <text:list text:style-name="id1-3-2-2-5-4-9">
                <text:list-item text:style-override="id1-3-2-2-5-4-9-1">
                  <text:number>•</text:number>
                  <text:p text:style-name="al">Openstelling gedurende de periode van 15 maart t/m 31 oktober.</text:p>
                </text:list-item>
                <text:list-item text:style-override="id1-3-2-2-5-4-9-2">
                  <text:number>•</text:number>
                  <text:p text:style-name="al">Inzet op versterking van bestaande terreinen (uitbreiding, herinrichting etc.) boven nieuwvestiging.</text:p>
                </text:list-item>
                <text:list-item text:style-override="id1-3-2-2-5-4-9-3">
                  <text:number>•</text:number>
                  <text:p text:style-name="al">Maximaal 25 mobiele kampeermiddelen en/of camperplekken toegestaan. </text:p>
                </text:list-item>
                <text:list-item text:style-override="id1-3-2-2-5-4-9-4">
                  <text:number>•</text:number>
                  <text:p text:style-name="al">Er zijn geen vrije veld situaties toegestaan. Maximaal 50 meter overschrijding uit (voormalig) agrarisch erf.</text:p>
                </text:list-item>
                <text:list-item text:style-override="id1-3-2-2-5-4-9-5">
                  <text:number>•</text:number>
                  <text:p text:style-name="al">Het sanitair moet binnen het (voormalig) agrarisch erf worden gerealiseerd en binnen de bestaande bebouwing. Nieuwbouw is niet toegestaan. Herbouw van bestaande bebouwing is onder voorwaarden toegestaan.</text:p>
                </text:list-item>
              </text:list>
            </text:section>
            <text:p text:style-name="hoofdstuk_bottom"/>
          </text:section>
          <text:section text:name="hoofdstuk_id1-3-2-2-6" text:style-name="hoofdstuk">
            <text:p text:style-name="hoofdstuk_kop"><text:span text:style-name="label"/> <text:span text:style-name="nr">6.</text:span> Juridische status</text:p>
            <text:section text:name="artikel_id1-3-2-2-6-2" text:style-name="artikel">
              <text:p text:style-name="artikel_kop_titel"><text:span text:style-name="artikel_kop_label"/> <text:span text:style-name="artikel_kop_nr">6.1</text:span> Algemeen</text:p>
              <text:p text:style-name="al">Dit beleidskader heeft de status van beleidsregels in de zin van de Algemene wet bestuursrecht. Dit betekent dat er gehandeld wordt overeenkomstig het gestelde in deze beleidsnotitie. Dit is bepaald in artikel 4:84 van de Algemene wet bestuursrecht.</text:p>
            </text:section>
            <text:section text:name="artikel_id1-3-2-2-6-3" text:style-name="artikel">
              <text:p text:style-name="artikel_kop_titel"><text:span text:style-name="artikel_kop_label"/> <text:span text:style-name="artikel_kop_nr">6.2</text:span> Intrekken beleid</text:p>
              <text:p text:style-name="al">Met het vaststellen van dit beleidskader wordt de door de gemeenteraad op 16 oktober 2018 vastgestelde “Nota Verblijfsrecreatie Noordoost Twente 2018” ingetrokken. </text:p>
            </text:section>
            <text:section text:name="artikel_id1-3-2-2-6-4" text:style-name="artikel">
              <text:p text:style-name="artikel_kop_titel"><text:span text:style-name="artikel_kop_label"/> <text:span text:style-name="artikel_kop_nr">6.3</text:span> Overgangsbepaling</text:p>
              <text:p text:style-name="al">Als binnen 3 maanden na vaststelling van dit beleidskader een ontwerp omgevingsplan ter inzage is gelegd of een aanvraag omgevingsvergunning is ingediend op basis waarvan kan worden afgeweken van het omgevingsplan, worden deze procedures afgehandeld op basis van het ‘oude’ beleid zoals genoemd in paragraaf 5.3. Hierop kan een uitzondering worden gemaakt indien een aanvrager specifiek verzoekt om zijn of haar verzoek af te handelen op basis van dit beleidskader. Eventuele besluitvorming op de aanvraag kan dan pas plaatsvinden nadat het beleidskader in werking is getreden. </text:p>
            </text:section>
            <text:section text:name="artikel_id1-3-2-2-6-5" text:style-name="artikel">
              <text:p text:style-name="artikel_kop_titel"><text:span text:style-name="artikel_kop_label"/> <text:span text:style-name="artikel_kop_nr">6.4</text:span> Inwerkingtreding</text:p>
              <text:p text:style-name="al">Dit beleidskader treedt in werking op de dag volgend op die van de bekendmaking.</text:p>
            </text:section>
            <text:section text:name="artikel_id1-3-2-2-6-6" text:style-name="artikel">
              <text:p text:style-name="artikel_kop_titel"><text:span text:style-name="artikel_kop_label"/> <text:span text:style-name="artikel_kop_nr">6.5</text:span> Citeertitel</text:p>
              <text:p text:style-name="al">Dit beleidskader kan worden aangehaald als “Kaders verblijfsrecreatie gemeente Losser”</text:p>
            </text:section>
            <text:p text:style-name="hoofdstuk_bottom"/>
          </text:section>
        </text:section>
        <text:section text:name="regeling-sluiting_id1-3-2-3" text:style-name="regeling-sluiting">
          <text:section text:name="ondertekening_id1-3-2-3-1">
            <text:p><text:span text:style-name="functie">Vastgesteld in de raadsvergadering van 6 mei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394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4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4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Kaders verblijfsrecreatie gemeente Losser</meta:user-defined>
    <dc:language>nl</dc:language>
    <meta:user-defined meta:name="OVERHEIDop.locatietype/OVERHEIDop.gebiedsmarkering">Gemeente</meta:user-defined>
    <meta:user-defined meta:name="DC.title">Kaders verblijfsrecreatie gemeente Losser</meta:user-defined>
    <meta:user-defined meta:name="DCTERMS.W3CDTF/DCTERMS.available">2025-05-20</meta:user-defined>
    <meta:user-defined meta:name="DCTERMS.W3CDTF/OVERHEIDop.jaargang">2025</meta:user-defined>
    <meta:user-defined meta:name="OVERHEIDop.publicationIssue">213940</meta:user-defined>
    <meta:user-defined meta:name="OVERHEIDop.betreftRegeling">CVDR739363_1</meta:user-defined>
    <meta:user-defined meta:name="xs:date/OVERHEIDop.startdatum">2025-05-21</meta:user-defined>
    <meta:user-defined meta:name="OVERHEIDop.GmbID/DC.identifier">gmb-2025-213940</meta:user-defined>
    <meta:user-defined meta:name="OVERHEIDop.versieInformatie"/>
  </office:meta>
</office:document-meta>
</file>