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.e. dakkapel in de voorgevel en het plaatsen v.e. tweede dakkapel Lange Linden 3, 5433NB Katwijk NB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renoveren v.e. dakkapel in de voorgevel en het plaatsen v.e. tweede dakkapel</text:p>
              </text:list-item>
              <text:list-item text:style-override="id1-3-2-1-1-2-2">
                <text:number>•</text:number>
                <text:p text:style-name="al">Locatie: Lange Linden 3, 5433NB Katwijk NB</text:p>
              </text:list-item>
              <text:list-item text:style-override="id1-3-2-1-1-2-3">
                <text:number>•</text:number>
                <text:p text:style-name="al">Zaaknummer: Z2025-00002904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7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393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3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3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04</meta:user-defined>
    <meta:user-defined meta:name="DCTERMS.abstract">Aanvraag omgevingsvergunning voor het renoveren v.e. dakkapel in de voorgevel en het plaatsen v.e. tweede dakkapel Lange Linden 3, 5433NB Katwijk NB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noveren v.e. dakkapel in de voorgevel en het plaatsen v.e. tweede dakkapel Lange Linden 3, 5433NB Katwijk NB vergunningvrij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39</meta:user-defined>
    <meta:user-defined meta:name="OVERHEIDop.GmbID/DC.identifier">gmb-2025-213939</meta:user-defined>
    <meta:user-defined meta:name="OVERHEIDop.versieInformatie"/>
  </office:meta>
</office:document-meta>
</file>