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ouglassingel 1, Schiphol-Rijk - GEODIS FF Netherlands B.V. -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Veranderen activiteiten. Melder: Geodis FF Netherlands B.V. Ontvangstdatum melding: 18-06-2021 Zaaknummer: 104067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31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3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41313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Douglassingel 1, Schiphol-Rijk - GEODIS FF Netherlands B.V. - Veranderen activitei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36</meta:user-defined>
    <meta:user-defined meta:name="OVERHEIDop.GmbID/DC.identifier">gmb-2025-213936</meta:user-defined>
    <meta:user-defined meta:name="OVERHEIDop.versieInformatie"/>
  </office:meta>
</office:document-meta>
</file>