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7, 4461HW Goes - Verlengen beslistermijn omgevingsvergunning voor Het verbouwen van een voormalige winkel tot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voormalige winkel tot 4 appartementen  op de locatie Kreukelmarkt 17, 4461HW Goes. De aanvraag is geregistreerd onder zaaknummer Z2025-0000064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9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3</meta:user-defined>
    <meta:user-defined meta:name="DCTERMS.abstract">Kreukelmarkt 17, 4461HW Goes - Verlengen beslistermijn omgevingsvergunning voor Het verbouwen van een voormalige winkel tot 4 appartement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reukelmarkt 17, 4461HW Goes - Verlengen beslistermijn omgevingsvergunning voor Het verbouwen van een voormalige winkel tot 4 appartementen</meta:user-defined>
    <meta:user-defined meta:name="DCTERMS.W3CDTF/DCTERMS.available">2025-05-16</meta:user-defined>
    <meta:user-defined meta:name="DCTERMS.W3CDTF/OVERHEIDop.jaargang">2025</meta:user-defined>
    <meta:user-defined meta:name="OVERHEIDop.publicationIssue">213935</meta:user-defined>
    <meta:user-defined meta:name="OVERHEIDop.GmbID/DC.identifier">gmb-2025-213935</meta:user-defined>
    <meta:user-defined meta:name="OVERHEIDop.versieInformatie"/>
  </office:meta>
</office:document-meta>
</file>