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zonnescreen, Edith-Hof 9,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2 mei 2025</text:span>
          </text:p>
            <text:p text:style-name="common-al">
            <text:span text:style-name="nadrukvet">Locatie:</text:span> Edith-Hof 9,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9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Ingetrokken aanvraag omgevingsvergunning, het plaatsen van een zonnescreen, Edith-Hof 9, 7731BK Om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3934</meta:user-defined>
    <meta:user-defined meta:name="OVERHEIDop.GmbID/DC.identifier">gmb-2025-213934</meta:user-defined>
    <meta:user-defined meta:name="OVERHEIDop.versieInformatie"/>
  </office:meta>
</office:document-meta>
</file>