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uitbreiden van een bedrijfspand met een expeditie-/koelruimte incl. laadkuil - De Hemmen 98a, 9206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emmen 98a, 9206AG Drachten, het uitbreiden van een bedrijfspand met een expeditie-/koelruimte incl. laadkuil, ontvangen: 13 mei 2025. De aanvraag is geregistreerd onder zaaknummer Z2025-000012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39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69</meta:user-defined>
    <meta:user-defined meta:name="DCTERMS.abstract">Aanvraag omgevingsvergunning: De Hemmen 98a, 9206AG Drachten, het uitbreiden van een bedrijfspand met een expeditie-/koelruimte incl. laadkuil, ontvangen: 13 mei 2025, zaaknummer: Z2025-00001269</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uitbreiden van een bedrijfspand met een expeditie-/koelruimte incl. laadkuil - De Hemmen 98a, 9206AG Drachten</meta:user-defined>
    <meta:user-defined meta:name="DCTERMS.W3CDTF/DCTERMS.available">2025-05-16</meta:user-defined>
    <meta:user-defined meta:name="DCTERMS.W3CDTF/OVERHEIDop.jaargang">2025</meta:user-defined>
    <meta:user-defined meta:name="OVERHEIDop.publicationIssue">213932</meta:user-defined>
    <meta:user-defined meta:name="OVERHEIDop.GmbID/DC.identifier">gmb-2025-213932</meta:user-defined>
    <meta:user-defined meta:name="OVERHEIDop.versieInformatie"/>
  </office:meta>
</office:document-meta>
</file>