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voor een voorwerp op of aan de weg plaatsen ontheffing voor het ophangen van spandoeken op 3 locaties in Ouderkerk aan de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heeft de gemeente een aanvraag ontvangen voor een voorwerp op of aan de weg plaatsen ontheffing voor het ophangen van spandoeken op 3 locaties in Ouderkerk aan de IJssel. De aanvraag is geregistreerd onder zaaknummer 193116222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393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22276</meta:user-defined>
    <dc:language>nl</dc:language>
    <meta:user-defined meta:name="OVERHEIDop.locatietype/OVERHEIDop.gebiedsmarkering">Vlak</meta:user-defined>
    <meta:user-defined meta:name="DC.title">Kennisgeving ontvangst aanvraag voorvoor een voorwerp op of aan de weg plaatsen ontheffing voor het ophangen van spandoeken op 3 locaties in Ouderkerk aan de IJss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30</meta:user-defined>
    <meta:user-defined meta:name="OVERHEIDop.GmbID/DC.identifier">gmb-2025-213930</meta:user-defined>
    <meta:user-defined meta:name="OVERHEIDop.versieInformatie"/>
  </office:meta>
</office:document-meta>
</file>