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tzema Bosstraat 31-H 1097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Ritzema Bosstraat 31-H 1097GZ Amsterdam</text:p>
            <text:p text:style-name="common-al">Datum ontvangst: 01-05-2025</text:p>
            <text:p text:style-name="common-al">Zaaknummer: Z2025-019163</text:p>
            <text:p text:style-name="common-al">DSO-nummer: 2025050100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1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tzema Bosstraat 31-H 1097GZ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29</meta:user-defined>
    <meta:user-defined meta:name="OVERHEIDop.GmbID/DC.identifier">gmb-2025-213929</meta:user-defined>
    <meta:user-defined meta:name="OVERHEIDop.versieInformatie"/>
  </office:meta>
</office:document-meta>
</file>