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Sterappel/Druivenoogst (veld 8), Groenpoort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Sterappel/Druivenoogst (veld 8), Groenpoort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3-05-2025</text:p>
            <text:p text:style-name="common-al">CLZ-00013155, bouwen van 23 grondgebonden woningen en het aanleggen van uitwegen,</text:p>
            <text:p text:style-name="common-al">op het perceel Sterappel/Druivenoogst (veld 8), Groenpoort te Veenendaal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1392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155</meta:user-defined>
    <dc:language>nl</dc:language>
    <meta:user-defined meta:name="OVERHEIDop.locatietype/OVERHEIDop.gebiedsmarkering">Vlak</meta:user-defined>
    <meta:user-defined meta:name="DC.title">Publicatie verleende vergunning Sterappel/Druivenoogst (veld 8), Groenpoort te Veenendaa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27</meta:user-defined>
    <meta:user-defined meta:name="OVERHEIDop.GmbID/DC.identifier">gmb-2025-213927</meta:user-defined>
    <meta:user-defined meta:name="OVERHEIDop.versieInformatie"/>
  </office:meta>
</office:document-meta>
</file>