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rommelmarkt op 06-09-2025 in Gijsbrechtstraat e.o , Gijsbrechtstraat en Roska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ijsbrechtstraat en Roskamstraat te Alkmaar<text:span text:style-name="nadrukvet">; </text:span>Het organiseren van een straatrommelmarkt op 06-09-2025 in Gijsbrechtstraat e.o </text:p>
            <text:p text:style-name="common-al">
            
          </text:p>
            <text:p text:style-name="common-al">Datum ontvangst: 06-05-2025</text:p>
            <text:p text:style-name="last-al">Zaaknummer: 00001160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065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rommelmarkt op 06-09-2025 in Gijsbrechtstraat e.o , Gijsbrechtstraat en Roskamstraat te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2</meta:user-defined>
    <meta:user-defined meta:name="OVERHEIDop.GmbID/DC.identifier">gmb-2025-213922</meta:user-defined>
    <meta:user-defined meta:name="OVERHEIDop.versieInformatie"/>
  </office:meta>
</office:document-meta>
</file>