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depot van 19-05 t/m 10-06-2025, Parkeerterrein Winkelwaard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terrein Winkelwaard Jumbo<text:span text:style-name="nadrukvet">; </text:span>het inrichten van een bouwdepot van 19-05 t/m 10-06-2025</text:p>
            <text:p text:style-name="common-al">
            
          </text:p>
            <text:p text:style-name="common-al">Datum ontvangst: 14-05-2025</text:p>
            <text:p text:style-name="common-al">Zaaknummer: 00001172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2767</meta:user-defined>
    <dc:language>nl</dc:language>
    <meta:user-defined meta:name="OVERHEIDop.locatietype/OVERHEIDop.gebiedsmarkering">Vlak</meta:user-defined>
    <meta:user-defined meta:name="DC.title">Omgevingsvergunning aangevraagd: het inrichten van een bouwdepot van 19-05 t/m 10-06-2025, Parkeerterrein Winkelwaard Jumbo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1</meta:user-defined>
    <meta:user-defined meta:name="OVERHEIDop.GmbID/DC.identifier">gmb-2025-213921</meta:user-defined>
    <meta:user-defined meta:name="OVERHEIDop.versieInformatie"/>
  </office:meta>
</office:document-meta>
</file>