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voordakvlak -  Prinses Beatrixlaan 54 2341TZ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Prinses Beatrixlaan 54 2341TZ Oegstgeest - het plaatsen van een dakkapel in het voordakvlak (13-05-2025/ Z/25/213330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1392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2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2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3330</meta:user-defined>
    <meta:user-defined meta:name="DCTERMS.abstract">het plaats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het voordakvlak -  Prinses Beatrixlaan 54 2341TZ Oegstgeest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920</meta:user-defined>
    <meta:user-defined meta:name="OVERHEIDop.GmbID/DC.identifier">gmb-2025-213920</meta:user-defined>
    <meta:user-defined meta:name="OVERHEIDop.versieInformatie"/>
  </office:meta>
</office:document-meta>
</file>