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twee lichtmasten op het perceel Arnhemseweg 65, 3817 C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twee lichtmasten op het perceel Arnhemseweg 65, 3817 CB Amersfoort</text:span>
          </text:p>
            <text:p text:style-name="common-al">De Gemeente Amersfoort heeft op 31-03-2025 een aanvraag voor een omgevingsvergunning ontvangen voor het plaatsen van twee lichtmasten op het perceel Arnhemseweg 65, 3817 CB Amersfoort, met kenmerk CLZ-0002344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91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1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1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447</meta:user-defined>
    <dc:language>nl</dc:language>
    <meta:user-defined meta:name="OVERHEIDop.locatietype/OVERHEIDop.gebiedsmarkering">Punt</meta:user-defined>
    <meta:user-defined meta:name="DC.title">Ontvangen aanvraag omgevingsvergunning voor het plaatsen van twee lichtmasten op het perceel Arnhemseweg 65, 3817 CB Amersfoort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913</meta:user-defined>
    <meta:user-defined meta:name="OVERHEIDop.GmbID/DC.identifier">gmb-2025-213913</meta:user-defined>
    <meta:user-defined meta:name="OVERHEIDop.versieInformatie"/>
  </office:meta>
</office:document-meta>
</file>