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Reimerswaalhal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r een exploitatievergunning verleend aan Zaalvoetbalvereniging De Buffelaars voor het exploiteren van de sportkantine in de Reimerswaalhal in Kruiningen van 13 mei 2025 tot en met 13 mei 2030.</text:p>
            <text:p text:style-name="common-al"/>
            <text:p text:style-name="common-al">Verzenddatum besluit: 13 me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391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1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1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Reimerswaalhal in Kruining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912</meta:user-defined>
    <meta:user-defined meta:name="OVERHEIDop.GmbID/DC.identifier">gmb-2025-213912</meta:user-defined>
    <meta:user-defined meta:name="OVERHEIDop.versieInformatie"/>
  </office:meta>
</office:document-meta>
</file>