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orpsfeest Hempens-Teerns (HOR-2025-030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Dorpsfeest Hempens-Teerns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Dorpsfeest Hempens-Teerns aan sportveld aan It Leechje in Hempens. Het evenement is op 26 t/m 28 jun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4-05-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390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0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0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5-030035</meta:user-defined>
    <dc:language>nl</dc:language>
    <meta:user-defined meta:name="OVERHEIDop.locatietype/OVERHEIDop.gebiedsmarkering">Vlak</meta:user-defined>
    <meta:user-defined meta:name="DC.title">Ontheffing verstrekken zwak-alcoholische drank artikel 35 voor Dorpsfeest Hempens-Teerns (HOR-2025-030035)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08</meta:user-defined>
    <meta:user-defined meta:name="OVERHEIDop.GmbID/DC.identifier">gmb-2025-213908</meta:user-defined>
    <meta:user-defined meta:name="OVERHEIDop.versieInformatie"/>
  </office:meta>
</office:document-meta>
</file>