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van een woning  op de locatie Hoge Buurt 14, 1744 KA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042</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90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0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0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2</meta:user-defined>
    <meta:user-defined meta:name="DCTERMS.abstract">Verleende omgevingsvergunning met een Bopa voor het vergroten van een woning  op de locatie Hoge Buurt 14, 1744 KA in Sint Maarten</meta:user-defined>
    <dc:language>nl</dc:language>
    <meta:user-defined meta:name="DC.title">Verleende omgevingsvergunning met een Bopa voor het vergroten van een woning  op de locatie Hoge Buurt 14, 1744 KA in Sint Maarten</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188</meta:user-defined>
    <meta:user-defined meta:name="OVERHEIDop.publicationIssue">213904</meta:user-defined>
    <meta:user-defined meta:name="OVERHEIDop.GmbID/DC.identifier">gmb-2025-213904</meta:user-defined>
    <meta:user-defined meta:name="OVERHEIDop.versieInformatie"/>
  </office:meta>
</office:document-meta>
</file>