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Minitriathlon De Meergronden van 4 juli 2025 t/m 4 juli 2025 - Gooimeerdijk-Oost, sluiskade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53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maart 2025</text:p>
            <text:p text:style-name="common-al">
            <text:span text:style-name="nadrukvet">Omschrijving:</text:span> Minitriathlon De Meergronden van 4 juli 2025 t/m 4 juli 2025</text:p>
            <text:p text:style-name="common-al">
            <text:span text:style-name="nadrukvet">Locatie:</text:span> Gooimeerdijk-Oost, sluiskade Almere Hav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39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Minitriathlon De Meergronden van 4 juli 2025 t/m 4 juli 2025 - Gooimeerdijk-Oost, sluiskade Almere Ha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00</meta:user-defined>
    <meta:user-defined meta:name="OVERHEIDop.GmbID/DC.identifier">gmb-2025-213900</meta:user-defined>
    <meta:user-defined meta:name="OVERHEIDop.versieInformatie"/>
  </office:meta>
</office:document-meta>
</file>