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Van Reedestraat 1, Amsterdam - Bouwen relais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een relaishuis in de spoorzone van de Dijksgracht.</text:p>
            <text:p text:style-name="common-al">Aanvrager: ProRail</text:p>
            <text:p text:style-name="common-al">Zaaknummer: 13468569</text:p>
            <text:p text:style-name="common-al">DSO nummer: 2024123000223</text:p>
            <text:p text:style-name="common-al">Ontvangstdatum aanvraag: 30-12-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9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0684</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Van Reedestraat 1, Amsterdam - Bouwen relaishuis</meta:user-defined>
    <meta:user-defined meta:name="DCTERMS.W3CDTF/DCTERMS.available">2025-01-20</meta:user-defined>
    <meta:user-defined meta:name="DCTERMS.W3CDTF/OVERHEIDop.jaargang">2025</meta:user-defined>
    <meta:user-defined meta:name="OVERHEIDop.publicationIssue">21390</meta:user-defined>
    <meta:user-defined meta:name="OVERHEIDop.GmbID/DC.identifier">gmb-2025-21390</meta:user-defined>
    <meta:user-defined meta:name="OVERHEIDop.versieInformatie"/>
  </office:meta>
</office:document-meta>
</file>