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slaan van zand, Monseigneur van Leeuwenlaan 13, 2182EM Hillegom, Z2025-0000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mei 2025</text:p>
            <text:p text:style-name="common-al">Einddatum tot en met: 18 juli 2025</text:p>
            <text:p text:style-name="common-al">
            <text:span text:style-name="nadrukcur">Datum besluit: </text:span>14 mei 2025</text:p>
            <text:p text:style-name="common-al">
            <text:span text:style-name="nadrukcur">Uiterlijke reactiedatum: </text:span>25 juni 2025</text:p>
            <text:p text:style-name="common-al">Kenmerk besluit: Z2025-000014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38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opslaan van zand, Monseigneur van Leeuwenlaan 13, 2182EM Hillegom, Z2025-0000140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97</meta:user-defined>
    <meta:user-defined meta:name="OVERHEIDop.GmbID/DC.identifier">gmb-2025-213897</meta:user-defined>
    <meta:user-defined meta:name="OVERHEIDop.versieInformatie"/>
  </office:meta>
</office:document-meta>
</file>