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.H. Trompstraat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msdelta een aanvraag ontvangen voor het realiseren van een uitweg op de locatie M.H. Trompstraat 12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38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36</meta:user-defined>
    <meta:user-defined meta:name="DCTERMS.abstract">13 mei 2025 voor het realiseren van een uitweg op de locatie M.H. Trompstraat 12 in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.H. Trompstraat 12 in Delfzij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895</meta:user-defined>
    <meta:user-defined meta:name="OVERHEIDop.GmbID/DC.identifier">gmb-2025-213895</meta:user-defined>
    <meta:user-defined meta:name="OVERHEIDop.versieInformatie"/>
  </office:meta>
</office:document-meta>
</file>