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ijfhuizerdijk 169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 ten behoeve van het slopen en nieuwbouwen van een woning</text:p>
            <text:p text:style-name="common-al">Zaaknummer: 13727608</text:p>
            <text:p text:style-name="common-al">DSO nummer: 2025041500350</text:p>
            <text:p text:style-name="common-al">Ontvangstdatum melding: 15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290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saneren bodem - Vijfhuizerdijk 169, Vijfhuiz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91</meta:user-defined>
    <meta:user-defined meta:name="OVERHEIDop.GmbID/DC.identifier">gmb-2025-213891</meta:user-defined>
    <meta:user-defined meta:name="OVERHEIDop.versieInformatie"/>
  </office:meta>
</office:document-meta>
</file>