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Heinde Hoofddorp’, Kruisweg 666, 2132 CJ te Hoofddorp, verzenddatum 09-05-2025, zaaknummer 11871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Heinde Hoofddorp’, Kruisweg 666, 2132 CJ te Hoofddorp, verzenddatum 09-05-2025, zaaknummer 11871339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86</meta:user-defined>
    <meta:user-defined meta:name="OVERHEIDop.GmbID/DC.identifier">gmb-2025-213886</meta:user-defined>
    <meta:user-defined meta:name="OVERHEIDop.versieInformatie"/>
  </office:meta>
</office:document-meta>
</file>