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rasol op het terras van het horecabedrijf aan Hippolytusbuurt 43,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43, 2611HM Delft | het plaatsen van een parasol op het terras van het horecabedrijf | 13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8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57</meta:user-defined>
    <meta:user-defined meta:name="DCTERMS.abstract">parasol terras Delfts Brouw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arasol op het terras van het horecabedrijf aan Hippolytusbuurt 43, 2611HM Delf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83</meta:user-defined>
    <meta:user-defined meta:name="OVERHEIDop.GmbID/DC.identifier">gmb-2025-213883</meta:user-defined>
    <meta:user-defined meta:name="OVERHEIDop.versieInformatie"/>
  </office:meta>
</office:document-meta>
</file>