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11 101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swerkzaamheden aan de voor- en zijgevel en de kap van het voorhuis</text:p>
            <text:p text:style-name="common-al">Besluit: verleend</text:p>
            <text:p text:style-name="common-al">Besluit verzonden op: 13-05-2025</text:p>
            <text:p text:style-name="common-al">Zaakadres: Haarlemmerstraat 11 1013EH Amsterdam</text:p>
            <text:p text:style-name="common-al">Zaaknummer: Z2025-007759</text:p>
            <text:p text:style-name="common-al">DSO-nummer: 20250220015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75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59</meta:user-defined>
    <meta:user-defined meta:name="DCTERMS.abstract">uitvoeren van onderhoudswerkzaamheden aan de voor- en zijgevel en de kap van het voor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11 1013EH Amsterdam</meta:user-defined>
    <meta:user-defined meta:name="DCTERMS.W3CDTF/DCTERMS.available">2025-05-16</meta:user-defined>
    <meta:user-defined meta:name="DCTERMS.W3CDTF/OVERHEIDop.jaargang">2025</meta:user-defined>
    <meta:user-defined meta:name="OVERHEIDop.externeBijlage">VTH_202505_GFO_ZAKEN_126261182_13052025085858604|exb-2025-18185</meta:user-defined>
    <meta:user-defined meta:name="OVERHEIDop.externeBijlage">VTH_202505_GFO_ZAKEN_126261182_Samenvatting 001|exb-2025-18186</meta:user-defined>
    <meta:user-defined meta:name="OVERHEIDop.publicationIssue">213879</meta:user-defined>
    <meta:user-defined meta:name="OVERHEIDop.GmbID/DC.identifier">gmb-2025-213879</meta:user-defined>
    <meta:user-defined meta:name="OVERHEIDop.versieInformatie"/>
  </office:meta>
</office:document-meta>
</file>