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embrandtplein 15 5613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91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brandtplein 15 5613H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aanvraag </text:p>
            <text:p text:style-name="common-al"> Besluitdatum: 14-05-2025 </text:p>
            <text:p text:style-name="common-al"> Heeft u direct belang bij deze beslissing? Dan kunt u binnen zes weken, na 14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87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7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591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Rembrandtplein 15 5613HC Eindhov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78</meta:user-defined>
    <meta:user-defined meta:name="OVERHEIDop.GmbID/DC.identifier">gmb-2025-213878</meta:user-defined>
    <meta:user-defined meta:name="OVERHEIDop.versieInformatie"/>
  </office:meta>
</office:document-meta>
</file>