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aan Prinses Marielaan 29, 3743 J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5-2025 een aanvraag voor een omgevingsvergunning ontvangen. De vergunning is aangevraagd voor het vervangen van de dakbedekking aan Prinses Marielaan 29, 3743 J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87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5741</meta:user-defined>
    <meta:user-defined meta:name="DCTERMS.abstract">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dakbedekking aan Prinses Marielaan 29, 3743 JA Baa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74</meta:user-defined>
    <meta:user-defined meta:name="OVERHEIDop.GmbID/DC.identifier">gmb-2025-213874</meta:user-defined>
    <meta:user-defined meta:name="OVERHEIDop.versieInformatie"/>
  </office:meta>
</office:document-meta>
</file>