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aanleggen,plaatsen en bouwen van kabels en leidingen ter hoogte van J.C. Hoogendoornlaan 4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aanleggen,plaatsen en bouwen van kabels en leidingen ter hoogte van J.C. Hoogendoornlaan 43, Alphen aan den Rijn, geregistreerd onder nr. 048436101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5. De gemeente neemt daarover waarschijnlijk voor 2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38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0153</meta:user-defined>
    <meta:user-defined meta:name="DCTERMS.abstract">Aanvraag vergunning voor het slopen,aanleggen,plaatsen en bouwen van kabels en leidingen ter hoogte van J.C. Hoogendoornlaan 43, Alphen aan den Rij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slopen,aanleggen,plaatsen en bouwen van kabels en leidingen ter hoogte van J.C. Hoogendoornlaan 43, Alphen aan den Rijn</meta:user-defined>
    <meta:user-defined meta:name="DCTERMS.W3CDTF/DCTERMS.available">2025-05-16</meta:user-defined>
    <meta:user-defined meta:name="DCTERMS.W3CDTF/OVERHEIDop.jaargang">2025</meta:user-defined>
    <meta:user-defined meta:name="OVERHEIDop.publicationIssue">213865</meta:user-defined>
    <meta:user-defined meta:name="OVERHEIDop.GmbID/DC.identifier">gmb-2025-213865</meta:user-defined>
    <meta:user-defined meta:name="OVERHEIDop.versieInformatie"/>
  </office:meta>
</office:document-meta>
</file>