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oseveltstraat, ter hoogte van huisnummer 32, Drunen, kappen boom -Fraxinus excelsio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e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 -Fraxinus excelsior- aan de Rooseveltstraat ter hoogte van huisnummer 32 in Drunen. De vergunning is verzonden op 12 mei 2025 en bij de gemeente bekend onder nummer 2038360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86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38360 </meta:user-defined>
    <dc:language>nl</dc:language>
    <meta:user-defined meta:name="OVERHEIDop.locatietype/OVERHEIDop.gebiedsmarkering">Punt</meta:user-defined>
    <meta:user-defined meta:name="DC.title">Gemeente Heusden - Omgevingsvergunning verleend - Rooseveltstraat, ter hoogte van huisnummer 32, Drunen, kappen boom -Fraxinus excelsior-</meta:user-defined>
    <meta:user-defined meta:name="DCTERMS.W3CDTF/DCTERMS.available">2025-05-21</meta:user-defined>
    <meta:user-defined meta:name="DCTERMS.W3CDTF/OVERHEIDop.jaargang">2025</meta:user-defined>
    <meta:user-defined meta:name="OVERHEIDop.externeBijlage">situatie|exb-2025-18184</meta:user-defined>
    <meta:user-defined meta:name="OVERHEIDop.publicationIssue">213860</meta:user-defined>
    <meta:user-defined meta:name="OVERHEIDop.GmbID/DC.identifier">gmb-2025-213860</meta:user-defined>
    <meta:user-defined meta:name="OVERHEIDop.versieInformatie"/>
  </office:meta>
</office:document-meta>
</file>