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estkanaaldijk 26A 3606 AM MAARSSEN - het plaatsen van geluidswerende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geluidswerende kunststof kozijnen op de locatie Westkanaaldijk 26A 3606 AM MAARSSEN.</text:p>
            <text:p text:style-name="common-al">Datum besluit: 14 januari 2025</text:p>
            <text:p text:style-name="common-al">Zaaknummer: Z2024-00002097</text:p>
            <text:p text:style-name="common-al">U kunt bezwaar maken tot en met 27 februari 2025</text:p>
            <text:p text:style-name="common-al">
            <text:span text:style-name="nadrukvet">Inzien</text:span>
          </text:p>
            <text:p text:style-name="common-al">U kunt de documenten met zaaknummer Z2024-00002097 tot 27 februari 2025 inzien. Dit kan via de knop 'Bekijk documenten' aan de linkerkant van deze pagina, onder het kopje 'Extra informatie'. U kunt ook de link jeleefomgeving.nl/inzien/823214527/55e20779-d3d7-11ef-a33f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8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7</meta:user-defined>
    <meta:user-defined meta:name="DCTERMS.abstract">Betreft: Beschikking op aanvraag op locatie Westkanaaldijk 26A 3606 AM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estkanaaldijk 26A 3606 AM MAARSSEN - het plaatsen van geluidswerende kunststof kozijnen</meta:user-defined>
    <meta:user-defined meta:name="OVERHEIDop.datumEindeReactietermijn">2025-02-27</meta:user-defined>
    <meta:user-defined meta:name="OVERHEIDop.terinzageleggingBG">https://jeleefomgeving.nl/inzien/823214527/55e20779-d3d7-11ef-a33f-0050560122a3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86</meta:user-defined>
    <meta:user-defined meta:name="OVERHEIDop.GmbID/DC.identifier">gmb-2025-21386</meta:user-defined>
    <meta:user-defined meta:name="OVERHEIDop.versieInformatie"/>
  </office:meta>
</office:document-meta>
</file>