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n bepalingen omgevingsrecht uitgebreide voorbereidingsprocedure wijziging vergunningsvoorschrift, Industrieweg 23, 8121BZ Olst (zaaknummer: 1773ESUITE45142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1773ESUITE451422023</text:p>
            <text:p text:style-name="common-al">
            <text:span text:style-name="nadrukvet">Verzenddatum besluit: </text:span>24-3-2025</text:p>
            <text:p text:style-name="common-al">
            <text:span text:style-name="nadrukvet">Locatie:</text:span> Industrieweg 23 8121BZ Olst</text:p>
            <text:p text:style-name="common-al">
            <text:span text:style-name="nadrukvet">Projectomschrijving:</text:span> het (milieuneutraal) wijzigen van voorschriften van Grolleman Vrieshuis voor het niet hebben van een vetafscheider conform NEN-EN 1825-1 en 2</text:p>
            <text:p text:style-name="common-al">Het ontwerpbesluit is als bijlage opgenomen bij de publicatie.</text:p>
            <text:p text:style-name="common-al">De aanvraag, het ontwerpbesluit en de bijbehorende stukken liggen tot zes weken na publicatie ter inzage in het. U kunt de documenten digitaal toegestuurd krijgen. Dit kunt u opvragen bij <text:a xlink:href="mailto:omgevingsloket@odijsselland.nl" xlink:type="simple">omgevingsloket@odijsselland.nl</text:a> onder vermelding van zaaknummer 1773ESUITE451422023.</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Schriftelijke zienswijzen stuurt u aan collega en burgermeester en wethouders van Olst-Wijhe. Voor het naar voren brengen van mondelinge zienswijze kunt u een afspraak maken bij de Omgevingsdienst IJsselland, telefoonnummer 088 525 10 50.</text:p>
            <text:p text:style-name="common-al">Wij maken u erop attent dat slecht beroep tegen het uiteindelijke besluit kan worden ingediend als men belanghebbende is. </text:p>
            <text:p text:style-name="last-al">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385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5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5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3ESUITE451422023</meta:user-defined>
    <meta:user-defined meta:name="DCTERMS.abstract">Een verzoek tot wijzigen voorschrift 3.2.1 in vergunning, Betreft NEN-EN  1825-1 en 2 onderdeel</meta:user-defined>
    <dc:language>nl</dc:language>
    <meta:user-defined meta:name="OVERHEIDop.locatietype/OVERHEIDop.gebiedsmarkering">Punt</meta:user-defined>
    <meta:user-defined meta:name="DC.title">Ontwerpbesluit Wet algemenen bepalingen omgevingsrecht uitgebreide voorbereidingsprocedure wijziging vergunningsvoorschrift, Industrieweg 23, 8121BZ Olst (zaaknummer: 1773ESUITE451422023)</meta:user-defined>
    <meta:user-defined meta:name="OVERHEIDop.datumEindeReactietermijn">2025-06-26</meta:user-defined>
    <meta:user-defined meta:name="OVERHEIDop.terinzageleggingBG">https://mijnpublicaties.nl/Publicatie/0a3451e0-845f-416c-7c35-08dd80ae577a</meta:user-defined>
    <meta:user-defined meta:name="DCTERMS.W3CDTF/DCTERMS.available">2025-05-16</meta:user-defined>
    <meta:user-defined meta:name="DCTERMS.W3CDTF/OVERHEIDop.jaargang">2025</meta:user-defined>
    <meta:user-defined meta:name="OVERHEIDop.publicationIssue">213852</meta:user-defined>
    <meta:user-defined meta:name="OVERHEIDop.GmbID/DC.identifier">gmb-2025-213852</meta:user-defined>
    <meta:user-defined meta:name="OVERHEIDop.versieInformatie"/>
  </office:meta>
</office:document-meta>
</file>