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Kardoes 12, 1505 RG Zaandam -  het renoveren zijwanden bedrijfspand met horizontale beglazing en maken ing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3443 -  het renoveren zijwanden bedrijfspand met horizontale beglazing en maken ingang  - (gemeentelijk monument) - op de locatie Kardoes 12, 1505 RG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 </text:p>
              </text:list-item>
              <text:list-item text:style-override="id1-3-2-1-1-6-2">
                <text:number>•</text:number>
                <text:p text:style-name="al">Activiteit die betrekking heeft op een gemeentelijk monument - Verleend </text:p>
              </text:list-item>
            </text:list>
            <text:p text:style-name="common-al">
            
          </text:p>
            <text:p text:style-name="common-al">Besluit verzonden: 16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38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443</meta:user-defined>
    <dc:language>nl</dc:language>
    <meta:user-defined meta:name="OVERHEIDop.locatietype/OVERHEIDop.gebiedsmarkering">Punt</meta:user-defined>
    <meta:user-defined meta:name="DC.title">Besluit op aanvraag omgevingsvergunning - Kardoes 12, 1505 RG Zaandam -  het renoveren zijwanden bedrijfspand met horizontale beglazing en maken ingang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385</meta:user-defined>
    <meta:user-defined meta:name="OVERHEIDop.GmbID/DC.identifier">gmb-2025-21385</meta:user-defined>
    <meta:user-defined meta:name="OVERHEIDop.versieInformatie"/>
  </office:meta>
</office:document-meta>
</file>