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wijzigen van en woning aan Frederik Hendrikstraat 21, 2628S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21, 2628SX Delft | het intern wijzigen van en woning | 13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84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58</meta:user-defined>
    <meta:user-defined meta:name="DCTERMS.abstract">Frederik Hendrikstraat 21, Delft (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wijzigen van en woning aan Frederik Hendrikstraat 21, 2628SX Delf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49</meta:user-defined>
    <meta:user-defined meta:name="OVERHEIDop.GmbID/DC.identifier">gmb-2025-213849</meta:user-defined>
    <meta:user-defined meta:name="OVERHEIDop.versieInformatie"/>
  </office:meta>
</office:document-meta>
</file>