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5-2025 hebben wij een reguliere omgevingsvergunning verleend voor het legaliseren van een bestaand stalgebouw op het adres Lintelerweg 3b 7471LB Goor, Goor A 4247 . Deze vergunning staat ingeschreven onder zaaknummer 00008816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384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81633</meta:user-defined>
    <meta:user-defined meta:name="DCTERMS.abstract">het legaliseren van een bestaand stal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4-05-2025 hebben wij een reguliere omgevingsvergunning verleend voor het legaliseren van een bestaand stalgebouw op het adres Lintelerweg 3b 7471LB Goor, Goor A 4247 . Deze vergunning staat ingeschreven onder zaaknummer 0000881633.</meta:user-defined>
    <meta:user-defined meta:name="DCTERMS.W3CDTF/DCTERMS.available">2025-05-16</meta:user-defined>
    <meta:user-defined meta:name="DCTERMS.W3CDTF/OVERHEIDop.jaargang">2025</meta:user-defined>
    <meta:user-defined meta:name="OVERHEIDop.publicationIssue">213844</meta:user-defined>
    <meta:user-defined meta:name="OVERHEIDop.GmbID/DC.identifier">gmb-2025-213844</meta:user-defined>
    <meta:user-defined meta:name="OVERHEIDop.versieInformatie"/>
  </office:meta>
</office:document-meta>
</file>