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Festival Historisch Zoetermeer (Noord Aa), Zoetermeerse Plas (Noord Aa) Str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7-03-2025 een aanvraag ontvangen met zaaknummer 2025-034010 Evenementenvergunning voor het Festival Historisch Zoetermeer (Noord Aa) op locatie Zoetermeerse Plas (Noord Aa) Strand 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8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4010</meta:user-defined>
    <meta:user-defined meta:name="DCTERMS.abstract">Festival Historisch Zoetermeer (Noord Aa)</meta:user-defined>
    <dc:language>nl</dc:language>
    <meta:user-defined meta:name="OVERHEIDop.locatietype/OVERHEIDop.gebiedsmarkering">Punt</meta:user-defined>
    <meta:user-defined meta:name="DC.title">Kennisgeving aanvraag Evenementenvergunning voor Festival Historisch Zoetermeer (Noord Aa), Zoetermeerse Plas (Noord Aa) Strand 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32</meta:user-defined>
    <meta:user-defined meta:name="OVERHEIDop.GmbID/DC.identifier">gmb-2025-213832</meta:user-defined>
    <meta:user-defined meta:name="OVERHEIDop.versieInformatie"/>
  </office:meta>
</office:document-meta>
</file>