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plein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llemsplein 1, 3016 DN, realiseren van een dakterras (als verblijfsplek voor hotelgasten) op een bestaand hotelpand.</text:p>
            <text:p text:style-name="common-al">Het bestaande dak van het hotel heeft een oppervlakte van ca. 350m². Hiervan wordt in de nieuwe situatie ca. 110m² gebruikt als dakterras en de overige ca. 240m² wordt uitgevoerd als groendak (datum besluit 13-05-2025, op dezelfde dag verzonden, dossiernummer OMV.25.02.0016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8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lemsplein 1</meta:user-defined>
    <meta:user-defined meta:name="DCTERMS.W3CDTF/DCTERMS.available">2025-05-16</meta:user-defined>
    <meta:user-defined meta:name="DCTERMS.W3CDTF/OVERHEIDop.jaargang">2025</meta:user-defined>
    <meta:user-defined meta:name="OVERHEIDop.publicationIssue">213826</meta:user-defined>
    <meta:user-defined meta:name="OVERHEIDop.GmbID/DC.identifier">gmb-2025-213826</meta:user-defined>
    <meta:user-defined meta:name="OVERHEIDop.versieInformatie"/>
  </office:meta>
</office:document-meta>
</file>