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plaatsinrichting nieuwbouw 40 appartementen  aan Paterser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Paterserf Bouwplaatsinrichting nieuwbouw 40 appartementen  (1070593 verzonden 14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059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382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2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2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0593</meta:user-defined>
    <meta:user-defined meta:name="DCTERMS.abstract">Toestemming voor bouwplaatsinrichting nieuwbouw 40 appartementen  aan Paterserf</meta:user-defined>
    <dc:language>nl</dc:language>
    <meta:user-defined meta:name="OVERHEIDop.locatietype/OVERHEIDop.gebiedsmarkering">Vlak</meta:user-defined>
    <meta:user-defined meta:name="DC.title">Toestemming voor bouwplaatsinrichting nieuwbouw 40 appartementen  aan Paterserf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3823</meta:user-defined>
    <meta:user-defined meta:name="OVERHEIDop.GmbID/DC.identifier">gmb-2025-213823</meta:user-defined>
    <meta:user-defined meta:name="OVERHEIDop.versieInformatie"/>
  </office:meta>
</office:document-meta>
</file>