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52 t/m 174a, 6591BH Gennep - </text:span>het tijdelijk opslaan van bouwmaterialen / verkeersmaatregelen (Z2025-00000604, ontvangstdatum 13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8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4</meta:user-defined>
    <meta:user-defined meta:name="DCTERMS.abstract">Betreft: aanvraag Omgevingsvergunning - Brugstraat 152 t/m 174a, 6591B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22</meta:user-defined>
    <meta:user-defined meta:name="OVERHEIDop.GmbID/DC.identifier">gmb-2025-213822</meta:user-defined>
    <meta:user-defined meta:name="OVERHEIDop.versieInformatie"/>
  </office:meta>
</office:document-meta>
</file>