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verleend, het tijdelijk huisvesten van seizoensarbeiders, Rijsbergsebaan 12, 4855 AS Gal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phen-Chaam hebben de omgevingsvergunning verleend voor het tijdelijk huisvesten van seizoensarbeiders op het adres Rijsbergsebaan 12, 4855 AS Galder. Verzenddatum besluit 14-05-2025 (1025558).</text:p>
            <text:p text:style-name="common-al">
            
          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Belanghebbenden kunnen op grond van de Algemene wet bestuursrecht bezwaar maken tegen dit besluit, binnen 6 weken na de datum van verzending van het besluit. 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Voor het inzien van de stukken moet u een afspraak maken met het Klantcontactcentrum via 088-3821000 of via email info@alphen-chaam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213821</text:span><text:line-break/><text:date style:data-style-name="dag" text:fixed="true" text:date-value="2025-05-16"/><text:line-break/><text:date style:data-style-name="jaar" text:fixed="true" text:date-value="2025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3821</text:span><text:date style:data-style-name="nicedate" text:fixed="true" text:date-value="2025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3821</text:span><text:date style:data-style-name="nicedate" text:fixed="true" text:date-value="2025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Alphen-Cha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-Chaam</meta:user-defined>
    <meta:user-defined meta:name="OVERHEID.Gemeente/OVERHEID.authority">Alphen-Cha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25558</meta:user-defined>
    <dc:language>nl</dc:language>
    <meta:user-defined meta:name="OVERHEIDop.locatietype/OVERHEIDop.gebiedsmarkering">Punt</meta:user-defined>
    <meta:user-defined meta:name="DC.title">Besluit omgevingsvergunning verleend, het tijdelijk huisvesten van seizoensarbeiders, Rijsbergsebaan 12, 4855 AS Galder</meta:user-defined>
    <meta:user-defined meta:name="DCTERMS.W3CDTF/DCTERMS.available">2025-05-16</meta:user-defined>
    <meta:user-defined meta:name="DCTERMS.W3CDTF/OVERHEIDop.jaargang">2025</meta:user-defined>
    <meta:user-defined meta:name="OVERHEIDop.publicationIssue">213821</meta:user-defined>
    <meta:user-defined meta:name="OVERHEIDop.GmbID/DC.identifier">gmb-2025-213821</meta:user-defined>
    <meta:user-defined meta:name="OVERHEIDop.versieInformatie"/>
  </office:meta>
</office:document-meta>
</file>