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taanplein 8, 5151AV, Drunen, realiseren brandwerende scheidingen en voorzieningen in bestaande be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brandwerende scheidingen en voorzieningen in bestaande bebouwing aan het Plataanplein 8 in Drunen. De vergunning is verzonden op 13 mei 2025 en bij de gemeente bekend onder nummer 19897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9786 </meta:user-defined>
    <dc:language>nl</dc:language>
    <meta:user-defined meta:name="OVERHEIDop.locatietype/OVERHEIDop.gebiedsmarkering">Adres</meta:user-defined>
    <meta:user-defined meta:name="DC.title">Gemeente Heusden - Omgevingsvergunning verleend - Plataanplein 8, 5151AV, Drunen, realiseren brandwerende scheidingen en voorzieningen in bestaande bebouw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18</meta:user-defined>
    <meta:user-defined meta:name="OVERHEIDop.GmbID/DC.identifier">gmb-2025-213818</meta:user-defined>
    <meta:user-defined meta:name="OVERHEIDop.versieInformatie"/>
  </office:meta>
</office:document-meta>
</file>